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Maio 2017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LFREDO ALBERTO LEAL NUNES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 table:number-columns-repeated="2"/>
          <table:table-cell table:style-name="ce13"/>
          <table:table-cell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LIPIO BRANDAO NET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 table:number-columns-repeated="2"/>
          <table:table-cell table:style-name="ce13"/>
          <table:table-cell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LIPIO DE SANTANA RIBEIR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 table:number-columns-repeated="2"/>
          <table:table-cell table:style-name="ce13"/>
          <table:table-cell/>
          <table:table-cell table:style-name="ce14"/>
          <table:table-cell table:number-columns-repeated="1013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NTONIO BARBOSA MACIEL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NTONIO DE MOURA JUNIOR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LAUDIA PESSOA MARQUES DA ROCHA SEABR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CLAUDIA PORTELA LOP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ERNANDO FERREIRA DOS SANTO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FERNANDO MARTINS DA ROCHA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10" office:value-type="float" office:value="5758.65">
            <text:p>5.758,65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SE MARQUES LAGES NET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JOSE MOURA GOM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IA MARINETE GOMES BEZERR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MARIA ODETE SOAR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ASSO FORTES DO REGO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TERESINHA DE JESUS B X ALMEIDA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0" office:value-type="float" office:value="7938">
            <text:p>7.938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0" office:value-type="float" office:value="4000">
            <text:p>4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11561/2017;13388/2017</text:p>
          </table:table-cell>
          <table:table-cell table:style-name="ce11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>
            <text:p>Teresina, 31 de maio de 2017.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 table:style-name="ce6" office:value-type="string">
            <text:p>Fonte: Assessoria para Pagamento de Pessoal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style:text-properties fo:color="#ff0000"/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style:text-properties fo:color="#ff0000"/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/06/2017</text:date>, <text:time>09:2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9T09:29:14.08</dc:date>
    <meta:generator>OpenOffice/4.1.1$Win32 OpenOffice.org_project/411m6$Build-9775</meta:generator>
    <meta:editing-duration>PT12H14M28S</meta:editing-duration>
    <meta:editing-cycles>18</meta:editing-cycles>
    <meta:print-date>2012-12-03T08:05:58.19</meta:print-date>
    <meta:document-statistic meta:table-count="1" meta:cell-count="758" meta:object-count="0"/>
  </office:meta>
</office:document-meta>
</file>